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language="zxx" fo:country="none"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ЈКП “БИОКТОШ”</text:p>
      <text:p text:style-name="P1">У <text:s/>Ж И <text:s/>Ц <text:s/>Е</text:p>
      <text:p text:style-name="P1">РЈ “ПАРКИНГ СЕРВИС”</text:p>
      <text:p text:style-name="P3"/>
      <text:p text:style-name="P3"/>
      <text:p text:style-name="P3"/>
      <text:p text:style-name="P3"/>
      <text:p text:style-name="P6"><text:span text:style-name="T1"><text:s text:c="49"/></text:span><text:span text:style-name="T2">О <text:s/>Б <text:s/>А <text:s/>В <text:s/>Е <text:s/>Ш <text:s/>Т <text:s/>Е <text:s/>Њ <text:s/>Е</text:span><text:line-break/></text:p>
      <text:p text:style-name="P4"><text:line-break/><text:span text:style-name="T1">ЈКП “Биоктош” обавештава грађане </text:span><text:span text:style-name="T1">се у </text:span><text:span text:style-name="T1">Паркинг сервису могу склопити претплатни уговори за паркирање у II зони. Уговор могу склопити грађани који имају пребивалиште на територији града Ужица ван зоне <text:s/>I и II, односно правна лица и предузетници са седиштем у Ужицу али су ван зоне I и II.</text:span></text:p>
      <text:p text:style-name="P2"/>
      <text:p text:style-name="P2"><text:span text:style-name="T2">Такође, </text:span><text:s/>грађани који живе у зони <text:s/>I и II, као и предузетници са седиштем у I и II, за друго и свако наредно возило у власништву, могу склопити уговор за претплатну карту само за зону II. Цена претплатне карте је 1600,00 динара за грађане и 2300,00 динара за правна лица и предузетнике.</text:p>
      <text:p text:style-name="P2"/>
      <text:p text:style-name="P2"><text:span text:style-name="T1">П</text:span>риликом склапања уговора на увид поред очитане саобраћајне дозволе и личне карте подноси <text:span text:style-name="T1">се </text:span><text:s/>и копија полисе осигурања за возил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2:54:22.05</meta:creation-date>
    <dc:date>2022-08-31T07:19:49.25</dc:date>
    <meta:editing-duration>PT28M1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141" meta:character-count="825"/>
  </office:meta>
</office:document-meta>
</file>