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1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fo:line-height="150%" fo:text-indent="0in" style:auto-text-indent="false"/>
      <style:text-properties style:font-name="Arial Black1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/>
      <style:text-properties style:text-position="0% 100%" style:font-name="Arial Black" fo:font-size="12pt" fo:language="zxx" fo:country="none" style:text-underline-style="none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50%" fo:text-indent="0in" style:auto-text-indent="false">
        <style:tab-stops>
          <style:tab-stop style:position="5.4701in"/>
        </style:tab-stops>
      </style:paragraph-properties>
      <style:text-properties style:font-name="Arial Black1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font-name="Arial Black1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font-name="Arial Black1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in" fo:margin-right="0in" fo:margin-top="0in" fo:margin-bottom="0in" fo:line-height="150%" fo:text-align="start" style:justify-single-word="false" fo:text-indent="0in" style:auto-text-indent="false"/>
      <style:text-properties style:font-name="Arial Black1" fo:font-size="12pt" fo:language="zxx" fo:country="none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ЈКП “БИОКТОШ”</text:p>
      <text:p text:style-name="P2">У <text:s/>Ж <text:s/>И <text:s/>Ц <text:s/>Е</text:p>
      <text:p text:style-name="P1"><text:s text:c="59"/><text:span text:style-name="T1">ПЕТАК</text:span></text:p>
      <text:p text:style-name="P2"><text:s text:c="33"/>ПРАЊЕ УЛИЦА У ДНЕВНОЈ СМЕНИ</text:p>
      <text:p text:style-name="P3">III <text:span text:style-name="T1">ГРУПА</text:span></text:p>
      <text:p text:style-name="P1">1. Иве Андрића</text:p>
      <text:p text:style-name="P6">2. Златиборскa <text:s text:c="17"/></text:p>
      <text:p text:style-name="P5">3. IV Пука</text:p>
      <text:p text:style-name="P1">4. Бошка Бухе</text:p>
      <text:p text:style-name="P1">5. Јоже Јехличке</text:p>
      <text:p text:style-name="P8"><text:span text:style-name="T1">6. Краља ПетраI (од Росуља до улице Ужичке Републике)</text:span></text:p>
      <text:p text:style-name="P9"/>
      <text:p text:style-name="P9"><text:s text:c="50"/>НЕДЕЉА</text:p>
      <text:p text:style-name="P9"><text:s text:c="24"/>ПРАЊЕ УЛИЦА У ДНЕВНОЈ СМЕНИ</text:p>
      <text:p text:style-name="P9"/>
      <text:p text:style-name="P9">IV <text:span text:style-name="T1">ГРУПА</text:span></text:p>
      <text:p text:style-name="P5">1. Блок Липа</text:p>
      <text:p text:style-name="P5">2. Дечанска</text:p>
      <text:p text:style-name="P5">3. Вуколе Дабића</text:p>
      <text:p text:style-name="P5">4. Петра Ћеловића, доњи део</text:p>
      <text:p text:style-name="P5">5. Трг <text:span text:style-name="T1">Светог Саве</text:span>, доњи део</text:p>
      <text:p text:style-name="P5">6. Хероја Луна, од Златиборске улице <text:s text:c="56"/></text:p>
      <text:p text:style-name="P7">7. Паркинг код <text:span text:style-name="T1">М</text:span>узеја <text:s text:c="78"/></text:p>
      <text:p text:style-name="P10"><text:span text:style-name="T2"><text:s text:c="40"/></text:span><text:s text:c="11"/></text:p>
      <text:p text:style-name="P4">Апелујемо на грађане <text:s/>да склоне возила да не би дошло до оштећења на њима и да заобилазе делове града који су по плану за прањ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56:58.52</meta:creation-date>
    <dc:date>2022-09-08T13:15:10.47</dc:date>
    <meta:editing-duration>PT9M8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00" meta:character-count="878"/>
  </office:meta>
</office:document-meta>
</file>