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anguage="zxx" fo:country="none" fo:font-weight="bold" style:font-weight-asian="bold" style:font-weight-complex="bold"/>
    </style:style>
    <style:style style:name="P4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"БИОКТОШ"</text:p>
      <text:p text:style-name="P1">У <text:s/>Ж <text:s/>И <text:s/>Ц <text:s/>Е</text:p>
      <text:p text:style-name="P1">РЈ "ПАРКИНГ СЕРВИС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О <text:s/>Б <text:s/>А <text:s/>В <text:s/>Е <text:s/>Ш <text:s/>Т <text:s/>Е <text:s/>Њ <text:s/>Е</text:p>
      <text:p text:style-name="P1"/>
      <text:p text:style-name="P1"/>
      <text:p text:style-name="P1">РЈ "<text:span text:style-name="T3">Паркинг Сервис” </text:span><text:s/>врши наплату паркирања на паркиралиштима радним данима од 7,00 до 20,00 часова и суботом од 7,00 до 14,00 часова. Паркирање се не наплаћује недељом и празницима.</text:p>
      <text:p text:style-name="P1"/>
      <text:p text:style-name="P1">Повлашћена паркинг карта на месечном нивоу за физичка лица у зони I је 500 динара а у зони<text:span text:style-name="T2"> II</text:span> је 300 динара. За правна лица у зони <text:span text:style-name="T2">I</text:span> је 1700 динара а у зони <text:span text:style-name="T2">II</text:span> 1500 динара. </text:p>
      <text:p text:style-name="P1"/>
      <text:p text:style-name="P3"><text:span text:style-name="T1">Г</text:span>рађани који живе у зони <text:s/>I и II, као и предузетници са седиштем у I и II, за друго и свако наредно возило у власништву, могу склопити уговор за претплатну карту само за зону II. Цена претплатне карте је 1600,00 динара за грађане и 2300,00 динара за правна лица и предузетнике.</text:p>
      <text:p text:style-name="P3"/>
      <text:p text:style-name="P3">Приликом склапања уговора на увид поред очитане саобраћајне дозволе и личне карте подноси се <text:s/>и копија полисе осигурања за возило.</text:p>
      <text:p text:style-name="P3"/>
      <text:p text:style-name="P1">Повлашћене и претплатне карте не важе за паркиралишта испред хотела "Палас" и на Тргу Светог Саве. </text:p>
      <text:p text:style-name="P1"/>
      <text:p text:style-name="P1">Свe информације у вези са пружањем услуга РЈ "Паркинг сервис" могу се добити позивом на број телефона 031/513-993.</text:p>
      <text:p text:style-name="P1"/>
      <text:p text:style-name="P1">Све информације које се односе на рад свих РЈ- ЈКП “Биоктош” грађани <text:s/>могу добити позивом на бројеве телефона <text:span text:style-name="T2">Call Centra: <text:s/></text:span>031/525-427 и 0800/031-0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4:34:33.16</meta:creation-date>
    <dc:date>2022-05-10T07:15:35.83</dc:date>
    <meta:editing-duration>PT42M14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214" meta:character-count="1199"/>
  </office:meta>
</office:document-meta>
</file>