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language="zxx" fo:country="none" fo:font-weight="bold" style:font-weight-asian="bold" style:font-weight-complex="bold"/>
    </style:style>
    <style:style style:name="T1" style:family="text">
      <style:text-properties style:font-name="Arial" fo:language="zxx" fo:country="none" fo:font-weight="bold" style:font-weight-asian="bold" style:font-weight-complex="bold"/>
    </style:style>
    <style:style style:name="T2" style:family="text">
      <style:text-properties style:font-name="Arial" fo:language="none" fo:country="none"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ЈКП “БИОКТОШ”</text:p>
      <text:p text:style-name="P1">РЈ “ПАРКИНГ СЕРВИС”</text:p>
      <text:p text:style-name="P1">У <text:s/>Ж <text:s/>И <text:s/>Ц <text:s/>Е</text:p>
      <text:p text:style-name="P1"/>
      <text:p text:style-name="P1"/>
      <text:p text:style-name="P1"/>
      <text:p text:style-name="P1"><text:s text:c="46"/>О <text:s/>Б <text:s/>А <text:s/>В <text:s/>Е <text:s/>Ш <text:s/>Т <text:s/>Е <text:s/>Њ <text:s/>Е</text:p>
      <text:p text:style-name="P1"/>
      <text:p text:style-name="P1"/>
      <text:p text:style-name="P1"/>
      <text:p text:style-name="Standard"><text:span text:style-name="T1">РЈ”ПАРКИНГ СЕРВИС” ОБАВЕШТАВА ГРАЂАНЕ ДА </text:span><text:span text:style-name="T2">НЕЋЕ РАДИТИ ПАРКИНГ НА КОМЕ СЕ ВРШИ КОНТРОЛА НАПЛАТЕ СМС ОД ОТП БАНКЕ ДО УНЕ ОД ДАНАС, 30.09. ЗБОГ РАДОВА НА ТРГУ СВЕТОГ САВЕ ИСПРЕД ОМЛАДИНСКОГ КУЛТУРНОГ ЦЕНТРА. ПАРКИНГ НЕЋЕ РАДИТИ ДО ЗАВРШЕТКА РАДОВА. </text:span></text:p>
      <text:p text:style-name="P1"/>
      <text:p text:style-name="P1">КОРИСНИЦИ ПАРКИНГА ЋЕ БИТИ БЛАГОВРЕМЕНО ОБАВЕШТЕНИ О НАСТАВКУ ПАРКИРАЊА.</text:p>
      <text:p text:style-name="P1"/>
      <text:p text:style-name="P1">СВЕ ИНФОРМАЦИЈЕ У ВЕЗИ СА ПРУЖАЊЕМ УСЛУГА <text:s/>РЈ “ПАРКИНГ СЕРВИС” МОГУ СЕ ДОБИТИ ПОЗИВОМ НА БРОЈ ТЕЛЕФОНА - 031/513-99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18T11:53:50.42</meta:creation-date>
    <dc:date>2022-09-30T09:04:44.88</dc:date>
    <meta:editing-duration>PT20M35S</meta:editing-duration>
    <meta:editing-cycles>3</meta:editing-cycles>
    <meta:generator>OpenOffice.org/3.4.1$Win32 OpenOffice.org_project/341m1$Build-9593</meta:generator>
    <meta:document-statistic meta:table-count="0" meta:image-count="0" meta:object-count="0" meta:page-count="1" meta:paragraph-count="7" meta:word-count="87" meta:character-count="553"/>
  </office:meta>
</office:document-meta>
</file>