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language="zxx" fo:country="none" fo:font-weight="bold" style:font-weight-asian="bold" style:font-weight-complex="bold"/>
    </style:style>
    <style:style style:name="P2" style:family="paragraph" style:parent-style-name="Standard">
      <style:paragraph-properties fo:line-height="100%"/>
      <style:text-properties style:font-name="Arial" fo:language="zxx" fo:country="none" fo:font-weight="bold" style:font-weight-asian="bold" style:font-weight-complex="bold"/>
    </style:style>
    <style:style style:name="P3" style:family="paragraph" style:parent-style-name="Standard">
      <style:paragraph-properties fo:line-height="100%" fo:text-align="start" style:justify-single-word="false"/>
      <style:text-properties style:font-name="Arial" fo:language="zxx" fo:country="none" fo:font-weight="bold" style:font-weight-asian="bold" style:font-weight-complex="bold"/>
    </style:style>
    <style:style style:name="P4" style:family="paragraph" style:parent-style-name="Standard">
      <style:paragraph-properties fo:line-height="100%" fo:text-align="start" style:justify-single-word="false"/>
      <style:text-properties style:font-name="Arial" fo:language="zxx" fo:country="none" fo:font-weight="bold" style:font-weight-asian="bold" style:font-weight-complex="bold"/>
    </style:style>
    <style:style style:name="T1" style:family="text">
      <style:text-properties fo:language="en" fo:country="US"/>
    </style:style>
    <style:style style:name="T2" style:family="text">
      <style:text-properties fo:language="zxx" fo:country="none"/>
    </style:style>
    <style:style style:name="T3" style:family="text">
      <style:text-properties fo:language="none" fo:country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ЈКП “БИОКТОШ”</text:p>
      <text:p text:style-name="P1">РЈ “ГРАДСКА ЧИСТОЋА”</text:p>
      <text:p text:style-name="P1">У <text:s/>Ж <text:s/>И <text:s/>Ц <text:s/>Е</text:p>
      <text:p text:style-name="P1"/>
      <text:p text:style-name="P1"/>
      <text:p text:style-name="P1"/>
      <text:p text:style-name="P2"/>
      <text:p text:style-name="P2"/>
      <text:p text:style-name="P3"><text:s text:c="45"/>О <text:s/>Б <text:s/>А <text:s/>В <text:s/>Е <text:s/>Ш <text:s/>Т <text:s/>Е <text:s/>Њ <text:s/>Е</text:p>
      <text:p text:style-name="P3"/>
      <text:p text:style-name="P3"/>
      <text:p text:style-name="P3"/>
      <text:p text:style-name="P3">На територијама Сеоских Месних заједница у складу са <text:span text:style-name="T1">BWL <text:s/></text:span>пројектом <text:span text:style-name="T2">0</text:span><text:span text:style-name="T3">3.10</text:span><text:span text:style-name="T2">. су</text:span></text:p>
      <text:p text:style-name="P3"/>
      <text:p text:style-name="P3">постављени <text:s/>наранџасти контејнери за кабасти отпад запремине 3, 5 и 7 метара</text:p>
      <text:p text:style-name="P3"/>
      <text:p text:style-name="P3">кубних <text:s/>у МЗ: <text:span text:style-name="T3">Горјани, Крвавци, Злакуса, Никојевићи, Равни, Дрежник и Љубање</text:span></text:p>
      <text:p text:style-name="P3"><text:span text:style-name="T3"/></text:p>
      <text:p text:style-name="P3"><text:span text:style-name="T3"><text:s/>(прва група) </text:span>а склањају се данас, <text:s/>1<text:span text:style-name="T3">0.10.</text:span>2022.године .</text:p>
      <text:p text:style-name="P3"/>
      <text:p text:style-name="P3">Све сеоске МЗ су подељене у три групе, и свака МЗ годишње има 4 седмице у</text:p>
      <text:p text:style-name="P3"/>
      <text:p text:style-name="P3">којима се постављају наранџасти контејнери за кабасти отпад.</text:p>
      <text:p text:style-name="P3"/>
      <text:p text:style-name="P3"><text:span text:style-name="T2">Г</text:span>рађани такође могу без надокнаде да кабасти отпад одложе у рециклажно</text:p>
      <text:p text:style-name="P3"/>
      <text:p text:style-name="P3">двориште на депонији “Дубоко”.</text:p>
      <text:p text:style-name="P3"/>
      <text:p text:style-name="P3">Апелујемо на грађане да не остављају кабасти отпад поред контејнера. 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3-02T13:09:09.37</meta:creation-date>
    <dc:date>2022-10-10T07:09:46.40</dc:date>
    <meta:editing-duration>PT12M46S</meta:editing-duration>
    <meta:editing-cycles>7</meta:editing-cycles>
    <meta:generator>OpenOffice.org/3.4.1$Win32 OpenOffice.org_project/341m1$Build-9593</meta:generator>
    <meta:document-statistic meta:table-count="0" meta:image-count="0" meta:object-count="0" meta:page-count="1" meta:paragraph-count="13" meta:word-count="112" meta:character-count="705"/>
  </office:meta>
</office:document-meta>
</file>