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line-height="150%" fo:text-indent="0in" style:auto-text-indent="false"/>
      <style:text-properties fo:font-size="13pt" fo:language="zxx" fo:country="none" fo:font-weight="bold" style:font-size-asian="13pt" style:font-weight-asian="bold" style:font-size-complex="13pt" style:font-weight-complex="bold"/>
    </style:style>
    <style:style style:name="P2" style:family="paragraph" style:parent-style-name="List_20_Paragraph">
      <style:paragraph-properties fo:margin-left="0in" fo:margin-right="0in" fo:margin-top="0in" fo:margin-bottom="0in" fo:line-height="150%" fo:text-indent="0in" style:auto-text-indent="false"/>
      <style:text-properties style:font-name="Arial Black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margin-top="0in" fo:margin-bottom="0in" fo:line-height="150%" fo:text-indent="0in" style:auto-text-indent="false"/>
      <style:text-properties style:font-name="Arial Black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0in" fo:margin-top="0in" fo:margin-bottom="0in" fo:line-height="150%" fo:text-indent="0in" style:auto-text-indent="false"/>
      <style:text-properties style:font-name="Arial Black"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in" fo:margin-right="0in" fo:margin-top="0in" fo:margin-bottom="0in" fo:line-height="150%" fo:text-indent="0in" style:auto-text-indent="false"/>
      <style:text-properties style:font-name="Arial Black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Text_20_body" style:list-style-name="L2">
      <style:paragraph-properties fo:margin-left="0in" fo:margin-right="0in" fo:margin-top="0in" fo:margin-bottom="0in" fo:line-height="150%" fo:text-indent="0in" style:auto-text-indent="false"/>
      <style:text-properties style:font-name="Arial Black" fo:font-size="12pt" fo:language="zxx" fo:country="none" fo:font-weight="bold" style:font-size-asian="12pt" style:font-weight-asian="bold" style:font-size-complex="12pt" style:font-weight-complex="bold"/>
    </style:style>
    <style:style style:name="P7" style:family="paragraph" style:parent-style-name="Text_20_body" style:list-style-name="L1">
      <style:paragraph-properties fo:margin-left="0in" fo:margin-right="0in" fo:margin-top="0in" fo:margin-bottom="0in" fo:line-height="150%" fo:text-indent="0in" style:auto-text-indent="false"/>
      <style:text-properties style:font-name="Arial Black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in" fo:margin-right="0in" fo:margin-top="0in" fo:margin-bottom="0in" fo:line-height="150%" fo:text-indent="0in" style:auto-text-indent="false"/>
      <style:text-properties style:font-name="Arial Black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 style:list-style-name="L1">
      <style:paragraph-properties fo:margin-left="0in" fo:margin-right="0in" fo:margin-top="0in" fo:margin-bottom="0in" fo:line-height="150%" fo:text-indent="0in" style:auto-text-indent="false"/>
      <style:text-properties style:font-name="Arial Black"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none" fo:country="none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ЈКП “БИОКТОШ”</text:span></text:p>
      <text:p text:style-name="P3"><text:span text:style-name="T2">У <text:s/>Ж <text:s/>И <text:s/>Ц <text:s/>Е</text:span></text:p>
      <text:p text:style-name="P3"><text:s text:c="58"/><text:span text:style-name="T1">ЧЕТВРТАК</text:span></text:p>
      <text:p text:style-name="P4"><text:s text:c="37"/>ПРАЊЕ УЛИЦА <text:s/>У ДНЕВНОЈ СМЕНИ</text:p>
      <text:p text:style-name="P4">III ГРУПА</text:p>
      <text:p text:style-name="P8">1. Шумадијска</text:p>
      <text:p text:style-name="P8">2. Кнеза Михаила</text:p>
      <text:p text:style-name="P8">3. Курсулина</text:p>
      <text:p text:style-name="P8">4. Хаџи Мелентијева</text:p>
      <text:p text:style-name="P8">5. Милована Глишића</text:p>
      <text:p text:style-name="P8">6. Војвођанска <text:span text:style-name="T1">(други део)</text:span></text:p>
      <text:p text:style-name="P8">7. Југ Богданова <text:span text:style-name="T1">(доњи део)</text:span></text:p>
      <text:list xml:id="list279622162156647853" text:style-name="L1">
        <text:list-header>
          <text:p text:style-name="P9">8. Орловац</text:p>
          <text:p text:style-name="P7"/>
        </text:list-header>
      </text:list>
      <text:p text:style-name="P5">IV ГРУПА</text:p>
      <text:p text:style-name="P8">1. Јаворска</text:p>
      <text:p text:style-name="P8">2. Милића Косјеровића <text:span text:style-name="T1">(део)</text:span></text:p>
      <text:p text:style-name="P8">3. Соколска</text:p>
      <text:p text:style-name="P8">4. Сремска <text:span text:style-name="T1">(део)</text:span></text:p>
      <text:p text:style-name="P8">5. Гаврила Принципа <text:span text:style-name="T1">(део)</text:span></text:p>
      <text:p text:style-name="P8">6. Браће Николић <text:span text:style-name="T1">(део)</text:span></text:p>
      <text:p text:style-name="P8">7. Цара Душана</text:p>
      <text:p text:style-name="P8">8. Мајке Јевросиме <text:span text:style-name="T1">(део)</text:span></text:p>
      <text:p text:style-name="P2">9. Вишеслава Бугариновића</text:p>
      <text:list xml:id="list4583499827513018674" text:style-name="L2">
        <text:list-header>
          <text:p text:style-name="P6">10.Арсенија Чарнојевића</text:p>
          <text:p text:style-name="P6">Грађани се моле да изместе своја возила ради спречавања оштећења и квалитетније реализације прања улица.</text:p>
        </text:list-header>
      </text:list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2165in" fo:margin-right="0in" fo:margin-top="0in" fo:margin-bottom="0in" fo:text-indent="-0.2661in" style:auto-text-indent="false"/>
    </style:style>
    <style:style style:name="Numbering_20_Symbols" style:display-name="Numbering Symbols" style:family="text">
      <style:text-properties fo:language="zxx" fo:countr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1T11:38:53.53</meta:creation-date>
    <dc:date>2022-06-06T12:30:21.91</dc:date>
    <meta:editing-duration>PT2M34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25" meta:word-count="87" meta:character-count="618"/>
  </office:meta>
</office:document-meta>
</file>