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zxx" fo:country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50%" fo:text-align="start" style:justify-single-word="false" fo:text-indent="0in" style:auto-text-indent="false"/>
      <style:text-properties style:text-position="0% 100%" style:font-name="Arial Black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ЈКП “БИОКТОШ”</text:p>
      <text:p text:style-name="P6">У <text:s/>Ж <text:s/>И <text:s/>Ц <text:s/>Е</text:p>
      <text:p text:style-name="P7"><text:s text:c="60"/><text:span text:style-name="T1">СРЕДА</text:span></text:p>
      <text:p text:style-name="P6"><text:s text:c="38"/>ПРАЊЕ УЛИЦА У ДНЕВНОЈ СМЕНИ</text:p>
      <text:p text:style-name="P6"/>
      <text:p text:style-name="P5">III <text:span text:style-name="T1">ГРУПА</text:span></text:p>
      <text:p text:style-name="P6"/>
      <text:p text:style-name="P3">1. Мајданска, део</text:p>
      <text:p text:style-name="P3">2. Шарганска, део</text:p>
      <text:p text:style-name="P3">3. Херцеговачка</text:p>
      <text:p text:style-name="P3">4. Милана Ракића</text:p>
      <text:p text:style-name="P3">5. Градска</text:p>
      <text:p text:style-name="P3">6. Михаила Илића</text:p>
      <text:p text:style-name="P3">7. Крцунова</text:p>
      <text:p text:style-name="P1">8. Вука Караџића, крак</text:p>
      <text:p text:style-name="P1">9. <text:span text:style-name="T1">Н</text:span>асеље Сењак</text:p>
      <text:p text:style-name="P2">IV <text:span text:style-name="T1">ГРУПА</text:span></text:p>
      <text:p text:style-name="P1"/>
      <text:p text:style-name="P3">1. Ђуре Даничића, деo</text:p>
      <text:p text:style-name="P3">2. <text:span text:style-name="T1">У</text:span>лица Капетановина, део</text:p>
      <text:p text:style-name="P3">3. Ужичких хероја </text:p>
      <text:p text:style-name="P3">4. <text:span text:style-name="T2">Др. </text:span>Веселина Маринковића</text:p>
      <text:p text:style-name="P3">5. Хиландарска</text:p>
      <text:p text:style-name="P1">6. <text:span text:style-name="T1">У</text:span>лица Сењак</text:p>
      <text:p text:style-name="P1"/>
      <text:p text:style-name="P4">Ради квалитетне реализације <text:s/>послова прања грађани се моле да изместе своја возила на алтернативне локациј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41:27.40</meta:creation-date>
    <dc:date>2022-06-15T07:14:39.27</dc:date>
    <meta:editing-duration>PT9M37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77" meta:character-count="540"/>
  </office:meta>
</office:document-meta>
</file>