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-0.028in" fo:margin-right="0.0035in" fo:text-align="start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language="zxx" fo:country="none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ЈКП “БИОКТОШ”</text:p>
      <text:p text:style-name="P3"/>
      <text:p text:style-name="P1">РЈ “ГРАДСКА ЧИСТОЋА”</text:p>
      <text:p text:style-name="P1"/>
      <text:p text:style-name="P1">У <text:s/>Ж <text:s/>И <text:s/>Ц <text:s/>Е</text:p>
      <text:p text:style-name="P1"/>
      <text:p text:style-name="P1"/>
      <text:p text:style-name="P1"/>
      <text:p text:style-name="P1"/>
      <text:p text:style-name="P1"/>
      <text:p text:style-name="P2"><text:s text:c="45"/>О <text:s/>Б <text:s/>А <text:s/>В <text:s/>Е <text:s/>Ш <text:s/>Т <text:s/>Е <text:s/>Њ <text:s/>Е</text:p>
      <text:p text:style-name="P2"/>
      <text:p text:style-name="P2"/>
      <text:p text:style-name="P2"/>
      <text:p text:style-name="P2">На територијама Сеоских Месних заједница у складу са <text:span text:style-name="T1">BWL <text:s/></text:span>пројектом </text:p>
      <text:p text:style-name="P2"/>
      <text:p text:style-name="P2">контејнери за кабасти отпад запремине 3, 5 и 7 метара кубних <text:s/><text:span text:style-name="T3">постављају се </text:span></text:p>
      <text:p text:style-name="P2"><text:span text:style-name="T3"/></text:p>
      <text:p text:style-name="P2"><text:span text:style-name="T3">наредне седмице у МЗ: Горјани, Крвавци, Злакуса, Никојевићи, Равни, Дрежник, </text:span></text:p>
      <text:p text:style-name="P2"><text:span text:style-name="T3"/></text:p>
      <text:p text:style-name="P2"><text:span text:style-name="T3">Скржути и Љубање.</text:span></text:p>
      <text:p text:style-name="P2"/>
      <text:p text:style-name="P2">Све Месне Заједнице су подељене у три групе и свака група у години има 4</text:p>
      <text:p text:style-name="P2"/>
      <text:p text:style-name="P2">наранџастих седмица.</text:p>
      <text:p text:style-name="P2"/>
      <text:p text:style-name="P2"/>
      <text:p text:style-name="P2">Апелујемо на грађане да не остављају кабасти отпад поред контејнера <text:span text:style-name="T3">за мокри и </text:span></text:p>
      <text:p text:style-name="P2"><text:span text:style-name="T3"/></text:p>
      <text:p text:style-name="P2"><text:span text:style-name="T3">суви отпад</text:span>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08:56:01.07</meta:creation-date>
    <dc:date>2022-06-30T08:39:09.50</dc:date>
    <meta:editing-duration>PT23M2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88" meta:character-count="540"/>
  </office:meta>
</office:document-meta>
</file>