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.5pt" fo:language="zxx" fo:country="none" fo:font-weight="bold" style:font-size-asian="10.5pt" style:font-weight-asian="bold" style:font-size-complex="10.5pt" style:font-weight-complex="bold"/>
    </style:style>
    <style:style style:name="P2" style:family="paragraph" style:parent-style-name="Standard" style:list-style-name="L1">
      <style:text-properties style:font-name="Arial" fo:font-size="10.5pt" fo:language="zxx" fo:country="none" fo:font-weight="bold" style:font-size-asian="10.5pt" style:font-weight-asian="bold" style:font-size-complex="10.5pt" style:font-weight-complex="bold"/>
    </style:style>
    <style:style style:name="P3" style:family="paragraph" style:parent-style-name="Standard" style:list-style-name="L2">
      <style:text-properties style:font-name="Arial" fo:font-size="10.5pt" fo:language="zxx" fo:country="none" fo:font-weight="bold" style:font-size-asian="10.5pt" style:font-weight-asian="bold" style:font-size-complex="10.5pt" style:font-weight-complex="bold"/>
    </style:style>
    <style:style style:name="P4" style:family="paragraph" style:parent-style-name="Standard" style:list-style-name="L3">
      <style:text-properties style:font-name="Arial" fo:font-size="10.5pt" fo:language="zxx" fo:country="none" fo:font-weight="bold" style:font-size-asian="10.5pt" style:font-weight-asian="bold" style:font-size-complex="10.5pt" style:font-weight-complex="bold"/>
    </style:style>
    <style:style style:name="P5" style:family="paragraph" style:parent-style-name="Standard" style:list-style-name="L4">
      <style:text-properties style:font-name="Arial" fo:font-size="10.5pt" fo:language="zxx" fo:country="none" fo:font-weight="bold" style:font-size-asian="10.5pt" style:font-weight-asian="bold" style:font-size-complex="10.5pt" style:font-weight-complex="bold"/>
    </style:style>
    <style:style style:name="P6" style:family="paragraph" style:parent-style-name="Standard" style:list-style-name="L5">
      <style:text-properties style:font-name="Arial" fo:font-size="10.5pt" fo:language="zxx" fo:country="none" fo:font-weight="bold" style:font-size-asian="10.5pt" style:font-weight-asian="bold" style:font-size-complex="10.5pt" style:font-weight-complex="bold"/>
    </style:style>
    <style:style style:name="P7" style:family="paragraph" style:parent-style-name="Standard" style:list-style-name="L6">
      <style:text-properties style:font-name="Arial" fo:font-size="10.5pt" fo:language="zxx" fo:country="none" fo:font-weight="bold" style:font-size-asian="10.5pt" style:font-weight-asian="bold" style:font-size-complex="10.5pt" style:font-weight-complex="bold"/>
    </style:style>
    <style:style style:name="P8" style:family="paragraph" style:parent-style-name="Standard" style:list-style-name="L7">
      <style:text-properties style:font-name="Arial" fo:font-size="10.5pt" fo:language="zxx" fo:country="none" fo:font-weight="bold" style:font-size-asian="10.5pt" style:font-weight-asian="bold" style:font-size-complex="10.5pt" style:font-weight-complex="bold"/>
    </style:style>
    <style:style style:name="P9" style:family="paragraph" style:parent-style-name="Standard" style:list-style-name="L8">
      <style:text-properties style:font-name="Arial" fo:font-size="10.5pt" fo:language="zxx" fo:country="none" fo:font-weight="bold" style:font-size-asian="10.5pt" style:font-weight-asian="bold" style:font-size-complex="10.5pt" style:font-weight-complex="bold"/>
    </style:style>
    <style:style style:name="P10" style:family="paragraph" style:parent-style-name="Standard" style:list-style-name="L9">
      <style:text-properties style:font-name="Arial" fo:font-size="10.5pt" fo:language="zxx" fo:country="none" fo:font-weight="bold" style:font-size-asian="10.5pt" style:font-weight-asian="bold" style:font-size-complex="10.5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zxx" fo:country="non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ЈКП “БИОКТОШ”</text:p>
      <text:p text:style-name="P1">РЈ “ГРАДСКА ЧИСТОЋА”</text:p>
      <text:p text:style-name="P1">У <text:s/>Ж <text:s/>И <text:s/>Ц <text:s/>Е</text:p>
      <text:p text:style-name="P1"/>
      <text:p text:style-name="P1"/>
      <text:p text:style-name="P1"><text:s text:c="52"/>О <text:s/>Б <text:s/>А <text:s/>В <text:s/>Е <text:s/>Ш <text:s/>Т <text:s/>Е <text:s/>Њ <text:s/>Е</text:p>
      <text:p text:style-name="P1"/>
      <text:p text:style-name="P1">На територијама Месних заједница Града Ужица и Општине Севојно у складу са <text:span text:style-name="T1">BWL <text:s/></text:span>пројектом <text:span text:style-name="T2">сутра,у петак <text:s/>2</text:span>9<text:span text:style-name="T2">.07.</text:span> , <text:span text:style-name="T2">постављају <text:s/>се </text:span><text:s/>наранџасти контејнери за кабасти отпад запремине 3, 5 и 7 метара <text:span text:style-name="T2">кубних</text:span>, <text:span text:style-name="T2">а склањају у понедељак , 01.08.2022.године.</text:span></text:p>
      <text:p text:style-name="P1">Контејнери <text:span text:style-name="T2">с</text:span><text:span text:style-name="T2">е постављају</text:span><text:span text:style-name="T2"> <text:s/></text:span>на следећим локацијама:</text:p>
      <text:p text:style-name="P1"/>
      <text:p text:style-name="P1"><text:s text:c="57"/>ГРАД УЖИЦЕ</text:p>
      <text:p text:style-name="P1"/>
      <text:p text:style-name="P1">МЗ ЛИПА</text:p>
      <text:list xml:id="list4955372779395260870" text:style-name="L1">
        <text:list-item>
          <text:p text:style-name="P2">Трг Светог Саве (иза музичке школе)</text:p>
        </text:list-item>
        <text:list-item>
          <text:p text:style-name="P2">Омладинска (код стадиона)</text:p>
          <text:p text:style-name="P2"/>
        </text:list-item>
      </text:list>
      <text:p text:style-name="P1">МЗ ЦЕНТАР</text:p>
      <text:list xml:id="list5962188764771922321" text:style-name="L2">
        <text:list-item>
          <text:p text:style-name="P3">Романијска (пре раскрснице са улицом Стевана Мокрањца)</text:p>
        </text:list-item>
        <text:list-item>
          <text:p text:style-name="P3">Шумадијска (пре раскрснице са Војвођанском улицом уз подзиду)</text:p>
        </text:list-item>
        <text:list-item>
          <text:p text:style-name="P3">На раскрсници Златиборске улице и улице Милоша Црњанског.</text:p>
          <text:p text:style-name="P3"/>
        </text:list-item>
      </text:list>
      <text:p text:style-name="P1">МЗ РОСУЉЕ</text:p>
      <text:list xml:id="list1668541727419017705" text:style-name="L3">
        <text:list-item>
          <text:p text:style-name="P4">Учитељска, код трафо станице</text:p>
        </text:list-item>
        <text:list-item>
          <text:p text:style-name="P4">Учитељска, преко пута бр.31</text:p>
        </text:list-item>
      </text:list>
      <text:p text:style-name="P1"/>
      <text:p text:style-name="P1">МЗ ЦАРИНА</text:p>
      <text:list xml:id="list8443656797892235713" text:style-name="L4">
        <text:list-item>
          <text:p text:style-name="P5">Ратарска (Глуваћи), бивша Биоктошева радионица</text:p>
        </text:list-item>
        <text:list-item>
          <text:p text:style-name="P5">Немањина, код градског базена</text:p>
        </text:list-item>
      </text:list>
      <text:p text:style-name="P1"/>
      <text:p text:style-name="P1">МЗ ТЕРАЗИЈЕ</text:p>
      <text:list xml:id="list5505412054130568658" text:style-name="L5">
        <text:list-item>
          <text:p text:style-name="P6">Раднички батаљон (код радионице “Путеви-Ужице”)</text:p>
        </text:list-item>
      </text:list>
      <text:p text:style-name="P1"/>
      <text:p text:style-name="P1">МЗ ТУРИЦА</text:p>
      <text:list xml:id="list671893810917103906" text:style-name="L6">
        <text:list-item>
          <text:list>
            <text:list-item>
              <text:p text:style-name="P7">Иве Андрића (<text:span text:style-name="T2">на уласку код далековода</text:span>)</text:p>
            </text:list-item>
            <text:list-item>
              <text:p text:style-name="P7">Раскрсница Иве Андрића и Милана Верговића (после моста)</text:p>
              <text:p text:style-name="P7"/>
            </text:list-item>
          </text:list>
        </text:list-item>
      </text:list>
      <text:p text:style-name="P1">МЗ КРЧАГОВО</text:p>
      <text:list xml:id="list2281702203197154254" text:style-name="L7">
        <text:list-item>
          <text:p text:style-name="P8">У кругу Касарне</text:p>
        </text:list-item>
        <text:list-item>
          <text:p text:style-name="P8">Добросава Ружића (раскрсница са ул.Његошева)</text:p>
        </text:list-item>
        <text:list-item>
          <text:p text:style-name="P8">Мендино брдо-код спомен чесме, преко пута</text:p>
        </text:list-item>
        <text:list-item>
          <text:p text:style-name="P8">Улица Ада, са леве стране после моста на Ђетињи</text:p>
        </text:list-item>
        <text:list-item>
          <text:p text:style-name="P8">Милоша Обреновића, зграде на Сењаку, преко пута игралишт<text:span text:style-name="T2">а.</text:span></text:p>
          <text:p text:style-name="P8"/>
        </text:list-item>
      </text:list>
      <text:p text:style-name="P1"><text:s text:c="51"/><text:span text:style-name="T2">ОПШТИНА</text:span> <text:s text:c="2"/>СЕВОЈНО</text:p>
      <text:p text:style-name="P1"/>
      <text:list xml:id="list5540824104225637677" text:style-name="L8">
        <text:list-item>
          <text:p text:style-name="P9">Вишеслава Бугариновића, на почетку улице са леве стране.</text:p>
        </text:list-item>
        <text:list-item>
          <text:p text:style-name="P9">Војводе Мишића, изнад амбуланте</text:p>
        </text:list-item>
        <text:list-item>
          <text:p text:style-name="P9">Браће Чолић, у близини раскрснице са ул. Александра Вучковића</text:p>
        </text:list-item>
      </text:list>
      <text:list xml:id="list4649372165723652833" text:style-name="L9">
        <text:list-header>
          <text:p text:style-name="P10"/>
        </text:list-header>
      </text:list>
      <text:p text:style-name="P1">Грађани такође могу без надокнаде да кабасти отпад одложе у рециклажно двориште на депонији “Дубоко”.</text:p>
      <text:p text:style-name="P1">Апелујемо на грађане да не остављају кабасти отпад поред контејнера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25T08:16:00.78</meta:creation-date>
    <dc:date>2022-07-28T07:24:32.33</dc:date>
    <meta:editing-duration>PT13M35S</meta:editing-duration>
    <meta:editing-cycles>14</meta:editing-cycles>
    <meta:generator>OpenOffice/4.1.10$Win32 OpenOffice.org_project/4110m2$Build-9807</meta:generator>
    <meta:document-statistic meta:table-count="0" meta:image-count="0" meta:object-count="0" meta:page-count="1" meta:paragraph-count="37" meta:word-count="247" meta:character-count="1666"/>
  </office:meta>
</office:document-meta>
</file>