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-0.028in" fo:margin-right="0.0035in" fo:line-height="150%" fo:text-align="start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 fo:language="zxx" fo:country="none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 fo:language="none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РЈ “ГРАДСКА ЧИСТОЋА”</text:p>
      <text:p text:style-name="P1">У <text:s/>Ж <text:s/>И <text:s/>Ц <text:s/>Е</text:p>
      <text:p text:style-name="P1"/>
      <text:p text:style-name="P1"/>
      <text:p text:style-name="P1"/>
      <text:p text:style-name="P1"/>
      <text:p text:style-name="P1"/>
      <text:p text:style-name="P1"><text:s text:c="45"/>О <text:s/>Б <text:s/>А <text:s/>В <text:s/>Е <text:s/>Ш <text:s/>Т <text:s/>Е <text:s/>Њ <text:s/>Е</text:p>
      <text:p text:style-name="P1"/>
      <text:p text:style-name="P1"/>
      <text:p text:style-name="P1"/>
      <text:p text:style-name="P1">На територијама Сеоских Месних заједница у складу са <text:span text:style-name="T2">BWL <text:s/></text:span>пројектом </text:p>
      <text:p text:style-name="P1"/>
      <text:p text:style-name="P1"><text:span text:style-name="T1">постављају <text:s/>се </text:span><text:s/>наранџасти контејнери за кабасти отпад запремине 3, 5 и 7 метара</text:p>
      <text:p text:style-name="P1"/>
      <text:p text:style-name="P1">кубних 04.08. <text:span text:style-name="T3">постављају се наранџасти контејнери </text:span><text:s/>а склањају се <text:span text:style-name="T3">11.08.2022. год.</text:span></text:p>
      <text:p text:style-name="P1"><text:span text:style-name="T3"/></text:p>
      <text:p text:style-name="P1"><text:span text:style-name="T3">у </text:span><text:s/>следећим <text:s/>Сеоским МЗ <text:s text:c="2"/><text:span text:style-name="T3">друге </text:span><text:s/>групе:</text:p>
      <text:p text:style-name="P1"/>
      <text:p text:style-name="P1"/>
      <text:p text:style-name="P1"/>
      <text:list xml:id="list7744198950035340528" text:style-name="L1">
        <text:list-item>
          <text:p text:style-name="P5"><text:span text:style-name="T3">Луново Село</text:span>, Поред објекта МЗ</text:p>
          <text:p text:style-name="P5"/>
        </text:list-item>
        <text:list-item>
          <text:p text:style-name="P5"><text:span text:style-name="T3">Каран</text:span><text:span text:style-name="T1">, </text:span><text:span text:style-name="T3">Центар села поред бокса са постојећим контејнерима</text:span></text:p>
          <text:p text:style-name="P5"/>
        </text:list-item>
        <text:list-item>
          <text:p text:style-name="P6">Трнава, испред парцеле бившег Дома Културе</text:p>
          <text:p text:style-name="P5"/>
        </text:list-item>
        <text:list-item>
          <text:p text:style-name="P5"><text:span text:style-name="T3"><text:s/>Рибашевина</text:span>, Поред објекта МЗ</text:p>
          <text:p text:style-name="P5"/>
        </text:list-item>
        <text:list-item>
          <text:p text:style-name="P5"><text:s/><text:span text:style-name="T3">Гостиница, поред постојећег ЕКО контејнера на Чаковини</text:span></text:p>
          <text:p text:style-name="P5"/>
        </text:list-item>
        <text:list-item>
          <text:p text:style-name="P5"><text:s/><text:span text:style-name="T3">Буар, поред објекта МЗ</text:span></text:p>
          <text:p text:style-name="P5"><text:span text:style-name="T3"/></text:p>
        </text:list-item>
        <text:list-item>
          <text:p text:style-name="P5"><text:s/><text:span text:style-name="T3">Дубоко, код гробља на Превији, поред постојећег контејнера ЈКП Дубоко.</text:span></text:p>
        </text:list-item>
      </text:list>
      <text:p text:style-name="P1"/>
      <text:p text:style-name="P1"/>
      <text:p text:style-name="P1"/>
      <text:p text:style-name="P3">Контејнери за кабасти отпад нису предвиђени за одлагање грађевинског отпада, грања и пепела.</text:p>
      <text:p text:style-name="P1"/>
      <text:p text:style-name="P1">Грађани такође могу без надокнаде да кабасти отпад одложе у рециклажно</text:p>
      <text:p text:style-name="P1"/>
      <text:p text:style-name="P1">двориште на депонији “Дубоко”.</text:p>
      <text:p text:style-name="P1"/>
      <text:p text:style-name="P1">Апелујемо на грађане да не остављају кабасти отпад поред контејнера. 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5T07:38:46.15</meta:creation-date>
    <dc:date>2022-07-28T08:37:55.16</dc:date>
    <meta:editing-duration>PT40M37S</meta:editing-duration>
    <meta:editing-cycles>17</meta:editing-cycles>
    <meta:generator>OpenOffice/4.1.10$Win32 OpenOffice.org_project/4110m2$Build-9807</meta:generator>
    <meta:document-statistic meta:table-count="0" meta:image-count="0" meta:object-count="0" meta:page-count="2" meta:paragraph-count="19" meta:word-count="149" meta:character-count="961"/>
  </office:meta>
</office:document-meta>
</file>