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Black" fo:language="none" fo:country="none"/>
    </style:style>
    <style:style style:name="T1" style:family="text">
      <style:text-properties fo:language="en" fo:country="US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ЈКП "БИОКТОШ"</text:p>
      <text:p text:style-name="P1">РЈ ЗЕЛЕНИЛО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8"/>О <text:s/>Б <text:s/>А <text:s/>В <text:s/>Е <text:s/>Ш <text:s/>Т <text:s/>Е <text:s/>Њ <text:s/>Е</text:p>
      <text:p text:style-name="P1"/>
      <text:p text:style-name="P1"/>
      <text:p text:style-name="P1">ЈКП "Биоктош" има велики избор декоративног шибља, туја и перена поред редовног програма сезонског расада. Продајно место расада је <text:span text:style-name="T1"><text:s/></text:span>Расадник Севојно ,<text:span text:style-name="T1"> </text:span>тел. 532-952 и Цвећара у улици Краља Петра <text:span text:style-name="T1">I,</text:span> тел. 521-571. Наруџбина се врши лично у продајним објектима или позивом на бројеве телефона, а ценовник грађани могу видети на сајту нашег предузећ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7-12T11:22:53.93</meta:creation-date>
    <meta:document-statistic meta:table-count="0" meta:image-count="0" meta:object-count="0" meta:page-count="1" meta:paragraph-count="4" meta:word-count="68" meta:character-count="437"/>
    <dc:date>2021-07-12T11:30:45.40</dc:date>
    <meta:editing-duration>PT00H07M52S</meta:editing-duration>
    <meta:editing-cycles>1</meta:editing-cycles>
    <meta:generator>OpenOffice.org/3.0$Win32 OpenOffice.org_project/300m9$Build-9358</meta:generator>
  </office:meta>
</office:document-meta>
</file>