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language="zxx" fo:country="none"/>
    </style:style>
    <style:style style:name="P2" style:family="paragraph" style:parent-style-name="Standard">
      <style:text-properties style:font-name="Arial Black"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“БИОКТОШ”</text:p>
      <text:p text:style-name="P1">РЈ “ ПИЈАЦЕ”</text:p>
      <text:p text:style-name="P1">У <text:s/>Ж <text:s/>И <text:s/>Ц <text:s/>Е</text:p>
      <text:p text:style-name="P1"/>
      <text:p text:style-name="P1"/>
      <text:p text:style-name="P1"/>
      <text:p text:style-name="P1"/>
      <text:p text:style-name="P1"><text:s text:c="34"/>О <text:s/>Б <text:s/>А <text:s/>В <text:s/>Е <text:s/>Ш <text:s/>Т <text:s/>Е <text:s/>Њ <text:s/>Е</text:p>
      <text:p text:style-name="P1"/>
      <text:p text:style-name="P1"/>
      <text:p text:style-name="P1"/>
      <text:p text:style-name="P1">РЈ “ПИЈАЦЕ” ОБАВЕШТАВА ГРАЂАНЕ ДА ЋЕ ЗБОГ РЕКОНСТРУКЦИЈЕ ТРЕЋЕ ФАЗЕ УРЕЂЕЊА ЗЕЛЕНЕ ПИЈАЦЕ, ДОЋИ ДО ПРОМЕНЕ ЛОКАЦИЈЕ ПИЈАЦЕ <text:span text:style-name="T1">ДО ЗАРШЕТКА РАДОВА НА Р</text:span>ЕКОНСТРУКЦИЈ<text:span text:style-name="T1">И.</text:span></text:p>
      <text:p text:style-name="P1"/>
      <text:p text:style-name="P1"><text:span text:style-name="T2">ПИЈАЦА СЕ ПРЕМЕШТА ДАНАС, </text:span>21.06. 2022.ГОДИНЕ<text:span text:style-name="T2"> , НА ПАРКИНГ ПОРЕД СТАДИОНА И НЕЋЕ РАДИТИ.</text:span></text:p>
      <text:p text:style-name="P1"><text:span text:style-name="T2">ОД СУТРА, НА НОВОЈ ЛОКАЦИЈИ ПИЈАЦА НАСТАВЉА СА ЛЕТЊИМ РЕЖИМОМ РАДА, </text:span>РАДНИМ ДАНИМА И СУБОТОМ ОД 05.00 ДО 18.00 ЧАСОВА, А НЕДЕЉОМ ОД 05.00 ДО 13.00 ЧАСОВА.</text:p>
      <text:p text:style-name="P1"/>
      <text:p text:style-name="P1">ЗБОГ ПРЕМЕШТАЊА ЛОКАЦИЈЕ ЗЕЛЕНЕ ПИЈАЦЕ НАЈЉУБАЗНИЈЕ МОЛИМО ГРАЂАНЕ ДА СКЛОНЕ СВОЈА ВОЗИЛА РАДИ УСПЕШНИЈЕ РЕАЛИЗАЦИЈЕ ПРЕМЕШТАЊ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1:34:32.81</meta:creation-date>
    <dc:date>2022-06-21T07:32:47.99</dc:date>
    <meta:editing-duration>PT13M45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00" meta:character-count="628"/>
  </office:meta>
</office:document-meta>
</file>